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21">08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72584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машинских нарезница </text:span></text:span><text:span text:style-name="Default_20_Paragraph_20_Font"><text:span text:style-name="T19"><text:s/>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6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9</text:span><text:span text:style-name="T17">.10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3972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08T09:47:08.53</dc:date>
    <meta:print-date>2025-09-26T09:58:12.71</meta:print-date>
    <meta:editing-cycles>169</meta:editing-cycles>
    <meta:editing-duration>PT15H6M40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